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eedstraat 9 3603BA Maarssen - AGV - AGV2026-00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eedstraat 9 3603BA Maarssen.</text:p>
            <text:p text:style-name="common-al">Het betreft de volgende activiteit(en):</text:p>
            <text:p text:style-name="common-al">een bouwwerk of ander werk aanbrengen, wijzigen of verwijderen. Ophogen en ontgraven.</text:p>
            <text:p text:style-name="common-al">Deze aanvraag is ontvangen op 19-05-2026 14:51 en geregistreerd onder zaaknummer AGV2026-00236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65</meta:user-defined>
    <meta:user-defined meta:name="DCTERMS.abstract">Omgevingsvergunning water, N.C.B. Projectrealisatie B.V., ter hoogte van Breedstraat 9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reedstraat 9 3603BA Maarssen - AGV - AGV2026-002365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38</meta:user-defined>
    <meta:user-defined meta:name="OVERHEIDop.WsbID/DC.identifier">wsb-2026-13238</meta:user-defined>
    <meta:user-defined meta:name="OVERHEIDop.versieInformatie"/>
  </office:meta>
</office:document-meta>
</file>