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reden van een dam met duiker ter plaatse van Kuilsestraat 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reden van een dam met duiker ter plaatse van Kuilsestraat 6 te Herveld 
</text:p>
            <text:p text:style-name="common-al">Zaaknummer: 332827
</text:p>
            <text:p text:style-name="common-al">DSO verzoeknummer: 2026051902218
</text:p>
            <text:p text:style-name="common-al">Ontvangst aanvraag: 19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3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827</meta:user-defined>
    <meta:user-defined meta:name="DCTERMS.abstract">het verbreden van een dam met duiker ter plaatse van Kuilsestraat 6 te Herveld</meta:user-defined>
    <dc:language>nl</dc:language>
    <meta:user-defined meta:name="OVERHEIDop.locatietype/OVERHEIDop.gebiedsmarkering">Vlak</meta:user-defined>
    <meta:user-defined meta:name="DC.title">Waterschap Rivierenland - aanvraag omgevingsvergunning voor het verbreden van een dam met duiker ter plaatse van Kuilsestraat 6 te Herveld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37</meta:user-defined>
    <meta:user-defined meta:name="OVERHEIDop.WsbID/DC.identifier">wsb-2026-13237</meta:user-defined>
    <meta:user-defined meta:name="OVERHEIDop.versieInformatie"/>
  </office:meta>
</office:document-meta>
</file>