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fietspad aanleggen Grondzijlstertocht Heerdenpad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mei 2026. De aanvraag betreft ‘Tijdelijk fietspad aanleggen Grondzijlstertocht Heerdenpad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23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3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Tijdelijk fietspad aanleggen Grondzijlstertocht Heerdenpad Groningen</meta:user-defined>
    <meta:user-defined meta:name="DCTERMS.W3CDTF/DCTERMS.available">2026-05-22</meta:user-defined>
    <meta:user-defined meta:name="DCTERMS.W3CDTF/OVERHEIDop.jaargang">2026</meta:user-defined>
    <meta:user-defined meta:name="OVERHEIDop.publicationIssue">13236</meta:user-defined>
    <meta:user-defined meta:name="OVERHEIDop.WsbID/DC.identifier">wsb-2026-13236</meta:user-defined>
    <meta:user-defined meta:name="OVERHEIDop.versieInformatie"/>
  </office:meta>
</office:document-meta>
</file>