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op de locatie bij Vogelzangsekade 2 D in Lopik met code HDSR744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op de locatie bij Vogelzangsekade 2 D in Lopik. Deze aanvraag is ontvangen op 19 mei 2026 en geregistreerd onder zaak 74434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43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op de locatie bij Vogelzangsekade 2 D in Lopik met code HDSR744343.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32</meta:user-defined>
    <meta:user-defined meta:name="OVERHEIDop.WsbID/DC.identifier">wsb-2026-13232</meta:user-defined>
    <meta:user-defined meta:name="OVERHEIDop.versieInformatie"/>
  </office:meta>
</office:document-meta>
</file>