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estratingswerkzaamheden ter plaatse van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6 20:58 en geregistreerd onder zaaknummer  VTH202601-03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39</meta:user-defined>
    <meta:user-defined meta:name="DCTERMS.abstract">het uitvoeren van bestratingswerkzaamheden ter plaatse van Oud-Cromstrijensedijk WZ 108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estratingswerkzaamheden ter plaatse van Oud-Cromstrijensedijk WZ 108 in Klaaswaal</meta:user-defined>
    <meta:user-defined meta:name="DCTERMS.W3CDTF/DCTERMS.available">2026-01-21</meta:user-defined>
    <meta:user-defined meta:name="DCTERMS.W3CDTF/OVERHEIDop.jaargang">2026</meta:user-defined>
    <meta:user-defined meta:name="OVERHEIDop.publicationIssue">1323</meta:user-defined>
    <meta:user-defined meta:name="OVERHEIDop.WsbID/DC.identifier">wsb-2026-1323</meta:user-defined>
    <meta:user-defined meta:name="OVERHEIDop.versieInformatie"/>
  </office:meta>
</office:document-meta>
</file>