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natuurvriendelijke oever langs Donkersvoortseloop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nabij de Broeksteeg te Mariahout </text:p>
            <text:p text:style-name="common-al">Perceel: gemeente Lieshout, sectie L, nummer 961 (hierna: “het perceel”) </text:p>
            <text:p text:style-name="common-al">Totale oppervlakte percelen: 28.855 m2</text:p>
            <text:p text:style-name="common-al">Te verkopen oppervlakte: 28.855 m2</text:p>
            <text:p text:style-name="common-al">Bestemming/inrichting: aanleg van een natuurvriendelijke oever langs Donkersvoortseloop</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aanleg van een natuurvriendelijke oever langs Donkersvoortseloop.</text:p>
            <text:p text:style-name="common-al">Voor realisatie van deze inrichting dient het waterschap te beschikken over gronden van de wederpartij. De verwerving van deze gronden kan tot stand komen door ruiling van (een gedeelte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via telefoonnumme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8 me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natuurvriendelijke oever langs Donkersvoortseloop</meta:user-defined>
    <meta:user-defined meta:name="DCTERMS.W3CDTF/DCTERMS.available">2026-05-28</meta:user-defined>
    <meta:user-defined meta:name="DCTERMS.W3CDTF/OVERHEIDop.jaargang">2026</meta:user-defined>
    <meta:user-defined meta:name="OVERHEIDop.publicationIssue">13223</meta:user-defined>
    <meta:user-defined meta:name="OVERHEIDop.WsbID/DC.identifier">wsb-2026-13223</meta:user-defined>
    <meta:user-defined meta:name="OVERHEIDop.versieInformatie"/>
  </office:meta>
</office:document-meta>
</file>