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en het verwijderen van twee dammen met duikers dichtbij Molenhoekweg 10 in Dalfsen</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omgevingsvergunning wateractiviteit verleend voor het aanleggen van een dam met duiker en het verwijderen van twee dammen met duikers binnen B-oppervlaktewaterlichaam NW.10.48. dichtbij Molenhoekweg 10 in Dalfsen (dossiernummer Z/26/075096). De vergunning is op 20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en het verwijderen van twee dammen met duikers dichtbij Molenhoekweg 10 in Dalfsen</meta:user-defined>
    <meta:user-defined meta:name="DCTERMS.W3CDTF/DCTERMS.available">2026-05-22</meta:user-defined>
    <meta:user-defined meta:name="DCTERMS.W3CDTF/OVERHEIDop.jaargang">2026</meta:user-defined>
    <meta:user-defined meta:name="OVERHEIDop.publicationIssue">13222</meta:user-defined>
    <meta:user-defined meta:name="OVERHEIDop.WsbID/DC.identifier">wsb-2026-13222</meta:user-defined>
    <meta:user-defined meta:name="OVERHEIDop.versieInformatie"/>
  </office:meta>
</office:document-meta>
</file>