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seizoens)strandhuisjes en jaarrond plaatsen (behouden) strandpaviljoen De Zeester, Strand 3 (Boulevard Noord) in Egmond aan Zee tot 15-10-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6
				</text:p>
            <text:p text:style-name="common-al">
            <text:span text:style-name="nadrukvet"> Zaaknummer: </text:span> 20260520208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885</meta:user-defined>
    <meta:user-defined meta:name="DCTERMS.abstract">(seizoens)strandhuisjes en jaarrond plaatsen (behouden) strandpaviljoen De Zeester, Strand 3 (Boulevard Noord) in Egmond aan Zee tot 15-10-2036</meta:user-defined>
    <dc:language>nl</dc:language>
    <meta:user-defined meta:name="OVERHEIDop.locatietype/OVERHEIDop.gebiedsmarkering">Punt</meta:user-defined>
    <meta:user-defined meta:name="DC.title">Kennisgeving aanvraag vergunning voor (seizoens)strandhuisjes en jaarrond plaatsen (behouden) strandpaviljoen De Zeester, Strand 3 (Boulevard Noord) in Egmond aan Zee tot 15-10-2036</meta:user-defined>
    <meta:user-defined meta:name="DCTERMS.W3CDTF/DCTERMS.available">2026-05-22</meta:user-defined>
    <meta:user-defined meta:name="DCTERMS.W3CDTF/OVERHEIDop.jaargang">2026</meta:user-defined>
    <meta:user-defined meta:name="OVERHEIDop.publicationIssue">13220</meta:user-defined>
    <meta:user-defined meta:name="OVERHEIDop.WsbID/DC.identifier">wsb-2026-13220</meta:user-defined>
    <meta:user-defined meta:name="OVERHEIDop.versieInformatie"/>
  </office:meta>
</office:document-meta>
</file>