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84285 Bekendmaking wijziging van een voorschrift in besluit van 6 maart 2024 met kenmerk 0539172414 - tijdelijke wateractiviteiten nabij Bestevaer in Vugh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ntvangen om wijziging van een voorschrift in besluit 6 maart 2024 met kenmerk 0539172414. In dat besluit zijn tijdelijke aanpassingen in watersysteem vergund nabij Bestevaer in Vught. Het dagelijks bestuur heeft voor de gevraagde wijziging een beschikking opgesteld. </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3219</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219</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219</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84285</meta:user-defined>
    <meta:user-defined meta:name="DCTERMS.abstract">wijziging watervergunning met kenmerk 0539172414 tijdelijke aanpassingen in watersysteem nabij Michiel de Ruyterweg en Bestevaer in Vught</meta:user-defined>
    <dc:language>nl</dc:language>
    <meta:user-defined meta:name="OVERHEIDop.locatietype/OVERHEIDop.gebiedsmarkering">Punt</meta:user-defined>
    <meta:user-defined meta:name="OVERHEIDop.locatietype/OVERHEIDop.gebiedsmarkering">Vlak</meta:user-defined>
    <meta:user-defined meta:name="DC.title">0539384285 Bekendmaking wijziging van een voorschrift in besluit van 6 maart 2024 met kenmerk 0539172414 - tijdelijke wateractiviteiten nabij Bestevaer in Vught.</meta:user-defined>
    <meta:user-defined meta:name="DCTERMS.W3CDTF/DCTERMS.available">2026-05-22</meta:user-defined>
    <meta:user-defined meta:name="OVERHEIDop.externeBijlage">Wijzigingsbesluit|exb-2026-17927</meta:user-defined>
    <meta:user-defined meta:name="DCTERMS.W3CDTF/OVERHEIDop.jaargang">2026</meta:user-defined>
    <meta:user-defined meta:name="OVERHEIDop.publicationIssue">13219</meta:user-defined>
    <meta:user-defined meta:name="OVERHEIDop.WsbID/DC.identifier">wsb-2026-13219</meta:user-defined>
    <meta:user-defined meta:name="OVERHEIDop.versieInformatie"/>
  </office:meta>
</office:document-meta>
</file>