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83420 Bekendmaking Vergunning Omgevingswet voor een wateractiviteit: Het tijdelijk plaatsen van kunstwerken in/nabij de Kleine Beerze ten behoeve van een kunstwandelroute in Duiz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het tijdelijk plaatsen van kunstwerken in/nabij de Kleine Beerze ten behoeve van een kunstwandelroute in Duiz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21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1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1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383420</meta:user-defined>
    <meta:user-defined meta:name="DCTERMS.abstract">Het tijdelijk plaatsen van kunstwerken in de Kleine Beerze ten behoeve van een kunstwandelroute in Duizel</meta:user-defined>
    <dc:language>nl</dc:language>
    <meta:user-defined meta:name="OVERHEIDop.locatietype/OVERHEIDop.gebiedsmarkering">Vlak</meta:user-defined>
    <meta:user-defined meta:name="OVERHEIDop.locatietype/OVERHEIDop.gebiedsmarkering">Punt</meta:user-defined>
    <meta:user-defined meta:name="DC.title">0539383420 Bekendmaking Vergunning Omgevingswet voor een wateractiviteit: Het tijdelijk plaatsen van kunstwerken in/nabij de Kleine Beerze ten behoeve van een kunstwandelroute in Duizel</meta:user-defined>
    <meta:user-defined meta:name="DCTERMS.W3CDTF/DCTERMS.available">2026-05-22</meta:user-defined>
    <meta:user-defined meta:name="DCTERMS.W3CDTF/OVERHEIDop.jaargang">2026</meta:user-defined>
    <meta:user-defined meta:name="OVERHEIDop.externeBijlage">Besluit|exb-2026-17923</meta:user-defined>
    <meta:user-defined meta:name="OVERHEIDop.publicationIssue">13218</meta:user-defined>
    <meta:user-defined meta:name="OVERHEIDop.WsbID/DC.identifier">wsb-2026-13218</meta:user-defined>
    <meta:user-defined meta:name="OVERHEIDop.versieInformatie"/>
  </office:meta>
</office:document-meta>
</file>