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steiger in de Oude IJssel te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steiger in de Oude IJssel </text:p>
            <text:p text:style-name="common-al">Locatie: Doetinchemseweg 3 Doetinchem</text:p>
            <text:p text:style-name="common-al">Zaaknummer: DSO2026051302312</text:p>
            <text:p text:style-name="common-al">Datum bekendmaking besluit: 20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2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behouden van een steiger in de Oude IJssel te Doetinchem.</meta:user-defined>
    <meta:user-defined meta:name="DCTERMS.W3CDTF/DCTERMS.available">2026-05-22</meta:user-defined>
    <meta:user-defined meta:name="DCTERMS.W3CDTF/OVERHEIDop.jaargang">2026</meta:user-defined>
    <meta:user-defined meta:name="OVERHEIDop.publicationIssue">13217</meta:user-defined>
    <meta:user-defined meta:name="OVERHEIDop.WsbID/DC.identifier">wsb-2026-13217</meta:user-defined>
    <meta:user-defined meta:name="OVERHEIDop.versieInformatie"/>
  </office:meta>
</office:document-meta>
</file>