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3969 Verlenging beslistermijn omgevingsvergunning voor een wateractiviteit: actualiseren van lozingsvergunning B.A. nr. 82.960 van een waterproductiebedrijf gelegen aan de Heibloemdijk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mei 2026 besloten om de beslistermijn voor de aanvraag met zaaknummer 0539383969 voor de activiteit actualiseren van lozingsvergunning B.A. nr. 82.960 van een waterproductiebedrijf gelegen aan de Heibloemdijk in Oirscho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396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3969</meta:user-defined>
    <meta:user-defined meta:name="DCTERMS.abstract">Actualisatie lozingsvergunning B.A. nr. 82.960 van Waterproductie bedrijf gelegen aan de Heibloemdijk in Oirschot</meta:user-defined>
    <dc:language>nl</dc:language>
    <meta:user-defined meta:name="OVERHEIDop.locatietype/OVERHEIDop.gebiedsmarkering">Punt</meta:user-defined>
    <meta:user-defined meta:name="OVERHEIDop.locatietype/OVERHEIDop.gebiedsmarkering">Vlak</meta:user-defined>
    <meta:user-defined meta:name="DC.title">0539383969 Verlenging beslistermijn omgevingsvergunning voor een wateractiviteit: actualiseren van lozingsvergunning B.A. nr. 82.960 van een waterproductiebedrijf gelegen aan de Heibloemdijk in Oirschot</meta:user-defined>
    <meta:user-defined meta:name="DCTERMS.W3CDTF/DCTERMS.available">2026-05-22</meta:user-defined>
    <meta:user-defined meta:name="OVERHEIDop.externeBijlage">Besluit|exb-2026-17922</meta:user-defined>
    <meta:user-defined meta:name="DCTERMS.W3CDTF/OVERHEIDop.jaargang">2026</meta:user-defined>
    <meta:user-defined meta:name="OVERHEIDop.publicationIssue">13215</meta:user-defined>
    <meta:user-defined meta:name="OVERHEIDop.WsbID/DC.identifier">wsb-2026-13215</meta:user-defined>
    <meta:user-defined meta:name="OVERHEIDop.versieInformatie"/>
  </office:meta>
</office:document-meta>
</file>