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brug ter plaatse van Buitendams 40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brug ter plaatse van Buitendams 404 te Hardinxveld-Giessendam. 
</text:p>
            <text:p text:style-name="common-al">Zaaknummer: 327127
</text:p>
            <text:p text:style-name="common-al">DSO verzoeknummer: 2026032501161
</text:p>
            <text:p text:style-name="common-al">Start bezwaartermijn: 14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1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127</meta:user-defined>
    <meta:user-defined meta:name="DCTERMS.abstract">het aanleggen van een brug in secundair water ter plaatse van Buitendams 404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brug ter plaatse van Buitendams 404 te Hardinxveld-Giessen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11</meta:user-defined>
    <meta:user-defined meta:name="OVERHEIDop.WsbID/DC.identifier">wsb-2026-13211</meta:user-defined>
    <meta:user-defined meta:name="OVERHEIDop.versieInformatie"/>
  </office:meta>
</office:document-meta>
</file>