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Eemweg 6 te So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terschap Vallei en Veluwe heeft een vergunning verleend voor het vervangen van damwanden langs een oppervlaktewaterlichaam A aan de instroomzijde van het gemaal en tevens binnen de beschermingszone B van een regionale waterkering en het vervangen van damwanden langs een oppervlaktewaterlichaam A aan de uitstroomzijde van het gemaal, en tevens binnen de kernzone en beschermingszone A van een regionale waterkering nabij Eemweg 6 te Soest.</text:p>
            <text:p text:style-name="common-al">De vergunning is verzonden op 20 me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22 mei 2026 tot en met 3 jul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3-0536.</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3-0536/D2026-04-185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2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21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1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1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3-0536/D2026-04-1851</meta:user-defined>
    <meta:user-defined meta:name="DCTERMS.abstract">Omgevingsvergunning voor een wateractiviteit voor diverse werkzaamheden nabij Eemweg 6 te Soest.</meta:user-defined>
    <dc:language>nl</dc:language>
    <meta:user-defined meta:name="OVERHEIDop.locatietype/OVERHEIDop.gebiedsmarkering">Vlak</meta:user-defined>
    <meta:user-defined meta:name="DC.title">Bekendmaking omgevingsvergunning voor een wateractiviteit nabij Eemweg 6 te Soest</meta:user-defined>
    <meta:user-defined meta:name="DCTERMS.W3CDTF/DCTERMS.available">2026-05-22</meta:user-defined>
    <meta:user-defined meta:name="DCTERMS.W3CDTF/OVERHEIDop.jaargang">2026</meta:user-defined>
    <meta:user-defined meta:name="OVERHEIDop.publicationIssue">13210</meta:user-defined>
    <meta:user-defined meta:name="OVERHEIDop.WsbID/DC.identifier">wsb-2026-13210</meta:user-defined>
    <meta:user-defined meta:name="OVERHEIDop.versieInformatie"/>
  </office:meta>
</office:document-meta>
</file>