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plaatsen van een houten vissteiger en het plaatsen van een beschoeiing voor de locatie aan en in het Woldmeer aan de kop van het Grunopark/De Wierden te Meersta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plaatsen van een houten vissteiger en het plaatsen van een beschoeiing voor de locatie aan en in het Woldmeer aan de kop van het Grunopark/De Wierden te Meerstad. De aanvraag is ontvangen op 15 januari 2026 en geregistreerd onder zaak HAS2026_Z59760.</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2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plaatsen van een houten vissteiger en het plaatsen van een beschoeiing voor de locatie aan en in het Woldmeer aan de kop van het Grunopark/De Wierden te Meerstad - waterschap Hunze en Aa’s</meta:user-defined>
    <meta:user-defined meta:name="OVERHEIDop.datumEindeReactietermijn">2026-03-12</meta:user-defined>
    <meta:user-defined meta:name="OVERHEIDop.TilID/OVERHEIDop.terinzageleggingOP">til-2026-1799</meta:user-defined>
    <meta:user-defined meta:name="DCTERMS.W3CDTF/DCTERMS.available">2026-01-21</meta:user-defined>
    <meta:user-defined meta:name="DCTERMS.W3CDTF/OVERHEIDop.jaargang">2026</meta:user-defined>
    <meta:user-defined meta:name="OVERHEIDop.publicationIssue">1321</meta:user-defined>
    <meta:user-defined meta:name="OVERHEIDop.WsbID/DC.identifier">wsb-2026-1321</meta:user-defined>
    <meta:user-defined meta:name="OVERHEIDop.versieInformatie"/>
  </office:meta>
</office:document-meta>
</file>