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dam met duiker in het beperkingengebied van een oppervlaktewaterlichaam voor berging ter hoogte van Benedenheulseweg 60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0673, verzenddatum 19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dam met duiker in het beperkingengebied van een oppervlaktewaterlichaam voor berging ter hoogte van Benedenheulseweg 60 in Stolwijk,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2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dam met duiker in het beperkingengebied van een oppervlaktewaterlichaam voor berging ter hoogte van Benedenheulseweg 60 in Stolwijk</meta:user-defined>
    <meta:user-defined meta:name="DCTERMS.W3CDTF/DCTERMS.available">2026-05-22</meta:user-defined>
    <meta:user-defined meta:name="DCTERMS.W3CDTF/OVERHEIDop.jaargang">2026</meta:user-defined>
    <meta:user-defined meta:name="OVERHEIDop.publicationIssue">13209</meta:user-defined>
    <meta:user-defined meta:name="OVERHEIDop.WsbID/DC.identifier">wsb-2026-13209</meta:user-defined>
    <meta:user-defined meta:name="OVERHEIDop.versieInformatie"/>
  </office:meta>
</office:document-meta>
</file>