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atuurvriendelijke oever en het vergroten van een a-watergang in attentiegebied nabij de Zeisweg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natuurvriendelijke oever en het vergroten van een a-watergang in attentiegebied nabij de Zeisweg te Escharen. Het zaaknummer is 0654783957.</text:p>
            <text:p text:style-name="common-al">
            <text:span text:style-name="nadrukvet">Besluitdatum:</text:span> 20-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3957</meta:user-defined>
    <meta:user-defined meta:name="DCTERMS.abstract">VED, aanleg NVO, Attentiegebied, oppervlaktewater, Zeisweg, Escharen</meta:user-defined>
    <dc:language>nl</dc:language>
    <meta:user-defined meta:name="OVERHEIDop.locatietype/OVERHEIDop.gebiedsmarkering">Vlak</meta:user-defined>
    <meta:user-defined meta:name="DC.title">Omgevingsvergunning verleend voor het aanleggen van een natuurvriendelijke oever en het vergroten van een a-watergang in attentiegebied nabij de Zeisweg te Escharen</meta:user-defined>
    <meta:user-defined meta:name="DCTERMS.W3CDTF/DCTERMS.available">2026-05-22</meta:user-defined>
    <meta:user-defined meta:name="DCTERMS.W3CDTF/OVERHEIDop.jaargang">2026</meta:user-defined>
    <meta:user-defined meta:name="OVERHEIDop.publicationIssue">13207</meta:user-defined>
    <meta:user-defined meta:name="OVERHEIDop.WsbID/DC.identifier">wsb-2026-13207</meta:user-defined>
    <meta:user-defined meta:name="OVERHEIDop.versieInformatie"/>
  </office:meta>
</office:document-meta>
</file>