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0283 voor het plaatsen en hebben van een tijdelijke brug nabij Amerikalaan 167 te Alphen aan den Rij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plaatsen en hebben van een tijdelijke brug ten behoeve van langzaam verkeer over de kernzone van belangrijk oppervlaktewater nabij Amerikalaan 167 te Alphen aan den Rijn.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 jul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20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0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0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0283 voor het plaatsen en hebben van een tijdelijke brug nabij Amerikalaan 167 te Alphen aan den Rijn</meta:user-defined>
    <meta:user-defined meta:name="OVERHEIDop.datumEindeReactietermijn">2026-07-02</meta:user-defined>
    <meta:user-defined meta:name="OVERHEIDop.TilID/OVERHEIDop.terinzageleggingOP">til-2026-19491</meta:user-defined>
    <meta:user-defined meta:name="DCTERMS.W3CDTF/DCTERMS.available">2026-05-22</meta:user-defined>
    <meta:user-defined meta:name="DCTERMS.W3CDTF/OVERHEIDop.jaargang">2026</meta:user-defined>
    <meta:user-defined meta:name="OVERHEIDop.publicationIssue">13206</meta:user-defined>
    <meta:user-defined meta:name="OVERHEIDop.WsbID/DC.identifier">wsb-2026-13206</meta:user-defined>
    <meta:user-defined meta:name="OVERHEIDop.versieInformatie"/>
  </office:meta>
</office:document-meta>
</file>