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aanleggen van waterleidingen in de Rozenburglaan en Kruitmolenlaan i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1 december 2025 een vergunningaanvraag voor het verwijderen en aanleggen van waterleidingen in de Rozenburglaan en Kruitmolenlaan in Middelburg. De aanvraag is geregistreerd onder zaaknummer  VTH436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2</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TH4364</meta:user-defined>
    <meta:user-defined meta:name="DCTERMS.abstract">Het verwijderen en aanleggen van waterleidingen in de Roozenburglaan en Kruitmolenlaan in Middelburg.</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verwijderen en aanleggen van waterleidingen in de Rozenburglaan en Kruitmolenlaan in Middelburg</meta:user-defined>
    <meta:user-defined meta:name="DCTERMS.W3CDTF/DCTERMS.available">2026-01-06</meta:user-defined>
    <meta:user-defined meta:name="DCTERMS.W3CDTF/OVERHEIDop.jaargang">2026</meta:user-defined>
    <meta:user-defined meta:name="OVERHEIDop.publicationIssue">132</meta:user-defined>
    <meta:user-defined meta:name="OVERHEIDop.WsbID/DC.identifier">wsb-2026-132</meta:user-defined>
    <meta:user-defined meta:name="OVERHEIDop.versieInformatie"/>
  </office:meta>
</office:document-meta>
</file>