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n diverse activiteiten nabij Toepa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245, ontvangstdatum aanvraag: 19 mei 2026)</text:p>
            <text:p text:style-name="common-al"/>
            <text:p text:style-name="common-al">Het hoogheemraadschap heeft een aanvraag om een omgevingsvergunning voor een wateractiviteit ontvangen. De vergunning is aangevraagd voor het aanbrengen van een bouwvlak met aangrenzende terrassen ten behoeve van woningbouwontwikkeling, middels de volgende activiteiten:</text:p>
            <text:p text:style-name="common-al">- terreinverharding aanbrengen;</text:p>
            <text:p text:style-name="common-al">- grond aanbrengen;</text:p>
            <text:p text:style-name="common-al">- terreinverharding wijzigen.</text:p>
            <text:p text:style-name="common-al">De werkzaamheden zullen plaatsvinden nabij Toepad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an diverse activiteiten nabij Toepad in Krimpen aan den IJssel</meta:user-defined>
    <meta:user-defined meta:name="DCTERMS.W3CDTF/DCTERMS.available">2026-05-21</meta:user-defined>
    <meta:user-defined meta:name="DCTERMS.W3CDTF/OVERHEIDop.jaargang">2026</meta:user-defined>
    <meta:user-defined meta:name="OVERHEIDop.publicationIssue">13198</meta:user-defined>
    <meta:user-defined meta:name="OVERHEIDop.WsbID/DC.identifier">wsb-2026-13198</meta:user-defined>
    <meta:user-defined meta:name="OVERHEIDop.versieInformatie"/>
  </office:meta>
</office:document-meta>
</file>