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een open ontgraving en drie gestuurde boringen, aanleggen van mantelbuizen met kabels door diverse peilscheidingen B ter plaatse van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6493, verzenddatum 19 mei 2026)</text:p>
            <text:p text:style-name="common-al"/>
            <text:p text:style-name="common-al">Het hoogheemraadschap heeft een omgevingsvergunning voor een wateractiviteit verleend. De omgevingsvergunning gaat over het door middel van een open ontgraving en drie gestuurde boringen, aanleggen van mantelbuizen met kabels door diverse peilscheidingen B ter plaatse van IJserman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door middel van een open ontgraving en drie gestuurde boringen, aanleggen van mantelbuizen met kabels door diverse peilscheidingen B ter plaatse van IJsermanweg in Waddinxveen</meta:user-defined>
    <meta:user-defined meta:name="DCTERMS.W3CDTF/DCTERMS.available">2026-05-21</meta:user-defined>
    <meta:user-defined meta:name="DCTERMS.W3CDTF/OVERHEIDop.jaargang">2026</meta:user-defined>
    <meta:user-defined meta:name="OVERHEIDop.publicationIssue">13193</meta:user-defined>
    <meta:user-defined meta:name="OVERHEIDop.WsbID/DC.identifier">wsb-2026-13193</meta:user-defined>
    <meta:user-defined meta:name="OVERHEIDop.versieInformatie"/>
  </office:meta>
</office:document-meta>
</file>