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weidevogelbeheer op de locatie bij Lopikerweg west 21a in Lopik. (code HDSR734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in het kader van weidevogelbeheer op de locatie bij Lopikerweg west 21a in Lopik.</text:p>
            <text:p text:style-name="common-al"> Het betreft de volgende activiteiten: </text:p>
            <text:p text:style-name="common-al">a. Het tijdelijk afsluiten van twee duikers (peilscheiding). </text:p>
            <text:p text:style-name="common-al">b. Het tijdelijk hebben van een peilafwijking in twee tertiaire watergangen. </text:p>
            <text:p text:style-name="common-al">Dit besluit is verzonden op 1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30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4765</meta:user-defined>
    <meta:user-defined meta:name="DCTERMS.abstract"> Verleende omgevingsvergunning voor een wateractiviteit voor het aanpassen van de waterhuishouding in het kader van weidevogelbeheer op de locatie bij Lopikerweg west 21a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weidevogelbeheer op de locatie bij Lopikerweg west 21a in Lopik. (code HDSR734765)</meta:user-defined>
    <meta:user-defined meta:name="OVERHEIDop.datumEindeReactietermijn">2026-06-30</meta:user-defined>
    <meta:user-defined meta:name="OVERHEIDop.TilID/OVERHEIDop.terinzageleggingOP">til-2026-19449</meta:user-defined>
    <meta:user-defined meta:name="DCTERMS.W3CDTF/DCTERMS.available">2026-05-21</meta:user-defined>
    <meta:user-defined meta:name="DCTERMS.W3CDTF/OVERHEIDop.jaargang">2026</meta:user-defined>
    <meta:user-defined meta:name="OVERHEIDop.publicationIssue">13188</meta:user-defined>
    <meta:user-defined meta:name="OVERHEIDop.WsbID/DC.identifier">wsb-2026-13188</meta:user-defined>
    <meta:user-defined meta:name="OVERHEIDop.versieInformatie"/>
  </office:meta>
</office:document-meta>
</file>