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tijdelijk onttrekken van grondwater nabij Planetenbaan 202 te Maarssen met code HDSR74372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tijdelijk onttrekken van grondwater nabij Planetenbaan 202 te Maarssen.</text:p>
            <text:p text:style-name="common-al">In de periode tussen 8 juni 2026 en 15 juni 2026 wordt er grondwater onttrokken met een debiet van maximaal 5 m³ per uur.</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1 me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182</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182</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182</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44349</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tijdelijk onttrekken van grondwater nabij Planetenbaan 202 te Maarssen met code HDSR743728.</meta:user-defined>
    <meta:user-defined meta:name="DCTERMS.W3CDTF/DCTERMS.available">2026-05-21</meta:user-defined>
    <meta:user-defined meta:name="DCTERMS.W3CDTF/OVERHEIDop.jaargang">2026</meta:user-defined>
    <meta:user-defined meta:name="OVERHEIDop.publicationIssue">13182</meta:user-defined>
    <meta:user-defined meta:name="OVERHEIDop.WsbID/DC.identifier">wsb-2026-13182</meta:user-defined>
    <meta:user-defined meta:name="OVERHEIDop.versieInformatie"/>
  </office:meta>
</office:document-meta>
</file>