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mleggen van een middenspanningstracé, met behulp van een persing, ter hoogte van Noorderweg 26A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5-2026
				</text:p>
            <text:p text:style-name="common-al">
            <text:span text:style-name="nadrukvet"> Zaaknummer: </text:span> 2026032619724
				</text:p>
            <text:p text:style-name="common-al">
            <text:span text:style-name="nadrukvet"> Besluitkenmerk: </text:span> 9999000012175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8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2619724</meta:user-defined>
    <meta:user-defined meta:name="DCTERMS.abstract">het omleggen van een middenspanningstracé, met behulp van een persing, ter hoogte van Noorderweg 26A in Oudesluis</meta:user-defined>
    <dc:language>nl</dc:language>
    <meta:user-defined meta:name="OVERHEIDop.locatietype/OVERHEIDop.gebiedsmarkering">Punt</meta:user-defined>
    <meta:user-defined meta:name="DC.title">Verleende vergunning voor het omleggen van een middenspanningstracé, met behulp van een persing, ter hoogte van Noorderweg 26A in Oudesluis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181</meta:user-defined>
    <meta:user-defined meta:name="OVERHEIDop.WsbID/DC.identifier">wsb-2026-13181</meta:user-defined>
    <meta:user-defined meta:name="OVERHEIDop.versieInformatie"/>
  </office:meta>
</office:document-meta>
</file>