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75554 Bekendmaking verlenen omgevingsvergunning voor een wateractiviteit: Aanleggen tijdelijke dam met duiker in b-water VUG122 t.b.v. Ovonde t.h.v. Laagstraat in Vugh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voor een wateractiviteit ontvangen voor het aanleggen van een tijdelijke dam met duiker in het b-water VUG122 t.b.v. Ovonde t.h.v. Laagstraat in Vugh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1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5554</meta:user-defined>
    <meta:user-defined meta:name="DCTERMS.abstract">AVV-VER-00107 - het aanleggen van een dam met duiker in het b-water VUG122 t.b.v. Ovonde nabij Laagstraat in Vught</meta:user-defined>
    <dc:language>nl</dc:language>
    <meta:user-defined meta:name="OVERHEIDop.locatietype/OVERHEIDop.gebiedsmarkering">Punt</meta:user-defined>
    <meta:user-defined meta:name="OVERHEIDop.locatietype/OVERHEIDop.gebiedsmarkering">Vlak</meta:user-defined>
    <meta:user-defined meta:name="DC.title">0539375554 Bekendmaking verlenen omgevingsvergunning voor een wateractiviteit: Aanleggen tijdelijke dam met duiker in b-water VUG122 t.b.v. Ovonde t.h.v. Laagstraat in Vught</meta:user-defined>
    <meta:user-defined meta:name="DCTERMS.W3CDTF/DCTERMS.available">2026-05-21</meta:user-defined>
    <meta:user-defined meta:name="OVERHEIDop.externeBijlage">Besluit|exb-2026-17876</meta:user-defined>
    <meta:user-defined meta:name="DCTERMS.W3CDTF/OVERHEIDop.jaargang">2026</meta:user-defined>
    <meta:user-defined meta:name="OVERHEIDop.publicationIssue">13177</meta:user-defined>
    <meta:user-defined meta:name="OVERHEIDop.WsbID/DC.identifier">wsb-2026-13177</meta:user-defined>
    <meta:user-defined meta:name="OVERHEIDop.versieInformatie"/>
  </office:meta>
</office:document-meta>
</file>