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leggen van kabels in open ontgraving en met een boogzinker op de locatie nabij 's-Gravensloot 10 in Kamerik (code HDSR7429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van kabels in open ontgraving en met een boogzinker op de locatie nabij 's-Gravensloot 10 in Kamerik. Dit besluit is verzonden op 19 mei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1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2945</meta:user-defined>
    <meta:user-defined meta:name="DCTERMS.abstract">Geen vergunning nodig voor aanvraag omgevingsvergunning voor het leggen van kabels in open ontgraving en met een boogzinker op de locatie nabij 's-Gravensloot 10 in Kamer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leggen van kabels in open ontgraving en met een boogzinker op de locatie nabij 's-Gravensloot 10 in Kamerik (code HDSR742945)</meta:user-defined>
    <meta:user-defined meta:name="OVERHEIDop.datumEindeReactietermijn">2026-06-30</meta:user-defined>
    <meta:user-defined meta:name="OVERHEIDop.TilID/OVERHEIDop.terinzageleggingOP">til-2026-19428</meta:user-defined>
    <meta:user-defined meta:name="DCTERMS.W3CDTF/DCTERMS.available">2026-05-21</meta:user-defined>
    <meta:user-defined meta:name="DCTERMS.W3CDTF/OVERHEIDop.jaargang">2026</meta:user-defined>
    <meta:user-defined meta:name="OVERHEIDop.publicationIssue">13176</meta:user-defined>
    <meta:user-defined meta:name="OVERHEIDop.WsbID/DC.identifier">wsb-2026-13176</meta:user-defined>
    <meta:user-defined meta:name="OVERHEIDop.versieInformatie"/>
  </office:meta>
</office:document-meta>
</file>