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inrit en plaatsen hekwerk Strandweg 19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wateractiviteit verleend. Het waterschap geeft hiermee toestemming voor het aanbrengen van twee palen bij de insteek en achter de duiker en het plaatsen van een hekwerk op de dam met duiker, en evenwijdig aan het secundair leggerwater OAF48564, ter hoogte van Strandweg 19 in BurghHaamstede.</text:p>
            <text:p text:style-name="common-al"> De vergunning is geregistreerd onder zaaknummer VTH4841.</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41</meta:user-defined>
    <dc:language>nl</dc:language>
    <meta:user-defined meta:name="OVERHEIDop.locatietype/OVERHEIDop.gebiedsmarkering">Vlak</meta:user-defined>
    <meta:user-defined meta:name="DC.title">Verleende vergunning verplaatsen inrit en plaatsen hekwerk Strandweg 19 Burgh-Haamstede</meta:user-defined>
    <meta:user-defined meta:name="DCTERMS.W3CDTF/DCTERMS.available">2026-05-21</meta:user-defined>
    <meta:user-defined meta:name="DCTERMS.W3CDTF/OVERHEIDop.jaargang">2026</meta:user-defined>
    <meta:user-defined meta:name="OVERHEIDop.publicationIssue">13175</meta:user-defined>
    <meta:user-defined meta:name="OVERHEIDop.WsbID/DC.identifier">wsb-2026-13175</meta:user-defined>
    <meta:user-defined meta:name="OVERHEIDop.versieInformatie"/>
  </office:meta>
</office:document-meta>
</file>