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rganiseren van een evenement bij een waterkering op de locatie nabij De Kade 8 in Nieuwegein (code HDSR7416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rganiseren van een evenement bij een waterkering op de locatie nabij De Kade 8 in Nieuwegein. Dit besluit is verzonden op 1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690</meta:user-defined>
    <meta:user-defined meta:name="DCTERMS.abstract">Verleende omgevingsvergunning voor het organiseren van een evenement bij een waterkering op de locatie nabij De Kade 8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organiseren van een evenement bij een waterkering op de locatie nabij De Kade 8 in Nieuwegein (code HDSR741690)</meta:user-defined>
    <meta:user-defined meta:name="OVERHEIDop.datumEindeReactietermijn">2026-06-30</meta:user-defined>
    <meta:user-defined meta:name="OVERHEIDop.TilID/OVERHEIDop.terinzageleggingOP">til-2026-19421</meta:user-defined>
    <meta:user-defined meta:name="DCTERMS.W3CDTF/DCTERMS.available">2026-05-21</meta:user-defined>
    <meta:user-defined meta:name="DCTERMS.W3CDTF/OVERHEIDop.jaargang">2026</meta:user-defined>
    <meta:user-defined meta:name="OVERHEIDop.publicationIssue">13174</meta:user-defined>
    <meta:user-defined meta:name="OVERHEIDop.WsbID/DC.identifier">wsb-2026-13174</meta:user-defined>
    <meta:user-defined meta:name="OVERHEIDop.versieInformatie"/>
  </office:meta>
</office:document-meta>
</file>