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uikerbuis en het vervangen van damwanden in een primaire waterloop, ter hoogte van Havenbuurt 19 B in Ma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6
				</text:p>
            <text:p text:style-name="common-al">
            <text:span text:style-name="nadrukvet"> Zaaknummer: </text:span> 2026032619731
				</text:p>
            <text:p text:style-name="common-al">
            <text:span text:style-name="nadrukvet"> Besluitkenmerk: </text:span> 999900001214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619731</meta:user-defined>
    <meta:user-defined meta:name="DCTERMS.abstract">het plaatsen van een duikerbuis en het vervangen van damwanden in een primaire waterloop, ter hoogte van Havenbuurt 19 B in Marken.</meta:user-defined>
    <dc:language>nl</dc:language>
    <meta:user-defined meta:name="OVERHEIDop.locatietype/OVERHEIDop.gebiedsmarkering">Punt</meta:user-defined>
    <meta:user-defined meta:name="DC.title">Verleende vergunning voor het plaatsen van een duikerbuis en het vervangen van damwanden in een primaire waterloop, ter hoogte van Havenbuurt 19 B in Marken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73</meta:user-defined>
    <meta:user-defined meta:name="OVERHEIDop.WsbID/DC.identifier">wsb-2026-13173</meta:user-defined>
    <meta:user-defined meta:name="OVERHEIDop.versieInformatie"/>
  </office:meta>
</office:document-meta>
</file>