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en verwijderen van kabels en een waterleiding bij een waterkering en een watergang nabij locatie Lekdijk 17 in Amerongen (code HDSR7392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verwijderen van kabels en een waterleiding bij een waterkering en een watergang nabij locatie Lekdijk 17 in Amerongen. Dit besluit is verzonden op 1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9233</meta:user-defined>
    <meta:user-defined meta:name="DCTERMS.abstract">Verleende omgevingsvergunning voor het aanleggen en verwijderen van kabels en een waterleiding bij een waterkering en een watergang nabij locatie Lekdijk 17 in Ameron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en verwijderen van kabels en een waterleiding bij een waterkering en een watergang nabij locatie Lekdijk 17 in Amerongen (code HDSR739233)</meta:user-defined>
    <meta:user-defined meta:name="OVERHEIDop.datumEindeReactietermijn">2026-06-30</meta:user-defined>
    <meta:user-defined meta:name="OVERHEIDop.TilID/OVERHEIDop.terinzageleggingOP">til-2026-19405</meta:user-defined>
    <meta:user-defined meta:name="DCTERMS.W3CDTF/DCTERMS.available">2026-05-21</meta:user-defined>
    <meta:user-defined meta:name="DCTERMS.W3CDTF/OVERHEIDop.jaargang">2026</meta:user-defined>
    <meta:user-defined meta:name="OVERHEIDop.publicationIssue">13171</meta:user-defined>
    <meta:user-defined meta:name="OVERHEIDop.WsbID/DC.identifier">wsb-2026-13171</meta:user-defined>
    <meta:user-defined meta:name="OVERHEIDop.versieInformatie"/>
  </office:meta>
</office:document-meta>
</file>