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vlonder ter plaatse van nieuwbouw Zouwenbos aan Het Bos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vlonder ter plaatse van nieuwbouw Zouwenbos aan Het Bos te Meerkerk 
</text:p>
            <text:p text:style-name="common-al">Zaaknummer: 321236
</text:p>
            <text:p text:style-name="common-al">DSO verzoeknummer: 2026011601092
</text:p>
            <text:p text:style-name="common-al">Ontvangst aanvraag: 16-01-2026 14: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236</meta:user-defined>
    <meta:user-defined meta:name="DCTERMS.abstract">het leggen van een vlonder ter plaatse van nieuwbouw Zouwenbos aan Het Bos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vlonder ter plaatse van nieuwbouw Zouwenbos aan Het Bos te Meerkerk</meta:user-defined>
    <meta:user-defined meta:name="DCTERMS.W3CDTF/DCTERMS.available">2026-01-21</meta:user-defined>
    <meta:user-defined meta:name="DCTERMS.W3CDTF/OVERHEIDop.jaargang">2026</meta:user-defined>
    <meta:user-defined meta:name="OVERHEIDop.publicationIssue">1317</meta:user-defined>
    <meta:user-defined meta:name="OVERHEIDop.WsbID/DC.identifier">wsb-2026-1317</meta:user-defined>
    <meta:user-defined meta:name="OVERHEIDop.versieInformatie"/>
  </office:meta>
</office:document-meta>
</file>