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ruiling grond aan de Schansweg-Watermolen te Haaksbergen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211375</text:p>
            <text:p text:style-name="common-al">Datum bekendmaking 21 mei 2026</text:p>
            <text:p text:style-name="common-al">Objectinformatie perceel </text:p>
            <text:p text:style-name="common-al">Kadastraal bekend: </text:p>
            <text:p text:style-name="common-al">Gemeente Haaksbergen sectie S nummer 139 gedeeltelijk</text:p>
            <text:p text:style-name="common-al">Gemeente Haaksbergen sectie S nummer 82 gedeeltelijk </text:p>
            <text:p text:style-name="common-al">Totale oppervlakte: ca. 00.58.86 ha</text:p>
            <text:p text:style-name="common-al">Bijlage: 1. Kaart met de te verkopen gronden</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Motivering </text:p>
            <text:p text:style-name="common-al">Waterschap Rijn en IJssel (hierna: “WRIJ”) is van mening dat de gekozen voorgenomen kopers de enige serieuze gegadigden zijn voor het aangaan van een koopovereenkomst met betrekking tot de genoemde objecten. Dit vanwege het volgende:</text:p>
            <text:p text:style-name="common-al">Voor de uitvoering van het project Buurserbeek Schansweg-Watermolen gaat het waterschap inrichtingsmaatregelen uitvoeren. Een onderdeel van de natuurherstelmaatregelen is het verwijderen van een, naast de eigendomspercelen van voorgenomen kopers gelegen, kade zodat een deel van het eigendom van voorgenomen kopers als berging bij hoogwaterafvoersituaties kan worden ingezet. Voorts wordt ter plaatse de loop van de Buurserbeek aangepast. </text:p>
            <text:p text:style-name="common-al">De verkoop vindt plaats met de enig aanliggende eigenaren en maakt deel uit van een ruiling die de inrichtingsmaatregelen mogelijk maken. De te ruilen percelen hebben een zeer beperkt oppervlakte en zijn niet ontsloten aan de openbare weg. </text:p>
            <text:p text:style-name="common-al">Vervaltermijn </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 uw bezwaren kenbaar te maken door middel van een gemotiveerd bericht aan vastgoed@wrij.nl o.v.v. het betreffende kadastrale perceel en zaaknummer. </text:p>
            <text:p text:style-name="common-al">Als u niet tijdig en gegrond aangeeft dat u bezwaar heeft, vervalt het recht om later juridisch actie te ondernemen tegen al het eerder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common-al">Beoordeling van uw reactie</text:p>
            <text:p text:style-name="common-al">Bij tijdige indiening van uw gemotiveerde reactie zal WRIJ deze beoordelen. Er kunnen zich vervolgens twee situaties voordoen:</text:p>
            <text:p text:style-name="common-al">1. WRIJ is het met uw reactie eens. Dit betekent dat WRIJ de verkoop van het object zal heroverwegen.</text:p>
            <text:p text:style-name="common-al">2. WRIJ is het niet eens met uw reactie. In dat geval zal WRIJ u een termijn van 20 kalenderdagen stellen waarbinnen u nogmaals kunt aangeven dat u zich niet kunt verenigen met de voorgenomen verkoop. Dit kunt u doen door een kortgeding aanhangig te maken bij de voorzieningenrechter van de rechtbank Gelderland.</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ruiling grond aan de Schansweg-Watermolen te Haaksbergen door waterschap Rijn en IJssel</meta:user-defined>
    <meta:user-defined meta:name="DCTERMS.W3CDTF/DCTERMS.available">2026-05-21</meta:user-defined>
    <meta:user-defined meta:name="DCTERMS.W3CDTF/OVERHEIDop.jaargang">2026</meta:user-defined>
    <meta:user-defined meta:name="OVERHEIDop.externeBijlage">Bijlage 1 kaart met de te verkopen gronden|exb-2026-17820</meta:user-defined>
    <meta:user-defined meta:name="OVERHEIDop.publicationIssue">13165</meta:user-defined>
    <meta:user-defined meta:name="OVERHEIDop.WsbID/DC.identifier">wsb-2026-13165</meta:user-defined>
    <meta:user-defined meta:name="OVERHEIDop.versieInformatie"/>
  </office:meta>
</office:document-meta>
</file>