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natuurvriendelijke oevers en een dam nabij locatie Blokland 8 in Montfoort met code HDSR7442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natuurvriendelijke oevers en een dam nabij locatie Blokland 8 in Montfoort. Deze aanvraag is ontvangen op 19 mei 2026 en geregistreerd onder zaak 74429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433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natuurvriendelijke oevers en een dam nabij locatie Blokland 8 in Montfoort met code HDSR744299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64</meta:user-defined>
    <meta:user-defined meta:name="OVERHEIDop.WsbID/DC.identifier">wsb-2026-13164</meta:user-defined>
    <meta:user-defined meta:name="OVERHEIDop.versieInformatie"/>
  </office:meta>
</office:document-meta>
</file>