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62267) Bekendmaking Vergunning Omgevingswet voor een wateractiviteit: Verlengen duiker a-water BZ107, gedeeltelijk dempen b-water OWL11128 en graven nieuwe b-water t.b.v. aanleg vrijliggend fietspad Urnenweg in Knegs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verlengen duiker a-water BZ107, gedeeltelijk dempen b-water OWL11128 en graven nieuwe b-water t.b.v. aanleg vrijliggend fietspad Urnenweg in Knegsel.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16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6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6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62267</meta:user-defined>
    <meta:user-defined meta:name="DCTERMS.abstract">verlengen duiker a-water BZ107, gedeeltelijk dempen b-water OWL11128 en graven nieuwe b-water t.b.v. aanleg vrijliggend fietspad Urnenweg in Knegsel.</meta:user-defined>
    <dc:language>nl</dc:language>
    <meta:user-defined meta:name="OVERHEIDop.locatietype/OVERHEIDop.gebiedsmarkering">Punt</meta:user-defined>
    <meta:user-defined meta:name="OVERHEIDop.locatietype/OVERHEIDop.gebiedsmarkering">Vlak</meta:user-defined>
    <meta:user-defined meta:name="DC.title">(0539362267) Bekendmaking Vergunning Omgevingswet voor een wateractiviteit: Verlengen duiker a-water BZ107, gedeeltelijk dempen b-water OWL11128 en graven nieuwe b-water t.b.v. aanleg vrijliggend fietspad Urnenweg in Knegsel</meta:user-defined>
    <meta:user-defined meta:name="DCTERMS.W3CDTF/DCTERMS.available">2026-05-21</meta:user-defined>
    <meta:user-defined meta:name="OVERHEIDop.externeBijlage">Besluit|exb-2026-17805</meta:user-defined>
    <meta:user-defined meta:name="DCTERMS.W3CDTF/OVERHEIDop.jaargang">2026</meta:user-defined>
    <meta:user-defined meta:name="OVERHEIDop.publicationIssue">13163</meta:user-defined>
    <meta:user-defined meta:name="OVERHEIDop.WsbID/DC.identifier">wsb-2026-13163</meta:user-defined>
    <meta:user-defined meta:name="OVERHEIDop.versieInformatie"/>
  </office:meta>
</office:document-meta>
</file>