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het verwijderen van een kabel in het beperkingengebied van een niet-primaire waterkering ter hoogte van Rivium Promenade 5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23478, verzenddatum 21 mei 2026)</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verwijderen van een kabel in het beperkingengebied van een niet-primaire waterkering ter hoogte van Rivium Promenade 5 in Capelle aan den IJssel. </text:p>
            <text:p text:style-name="common-al"/>
            <text:p text:style-name="common-al">Wel geldt er voor de activiteit een meldingsplicht. Wij hebben de aanvraag daarom behandeld als melding. De activiteiten mogen worden uitgevoerd.</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160</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160</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160</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428210</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Besluit vergunningvrije activiteiten voor het verwijderen van een kabel in het beperkingengebied van een niet-primaire waterkering ter hoogte van Rivium Promenade 5 in Capelle aan den IJssel</meta:user-defined>
    <meta:user-defined meta:name="DCTERMS.W3CDTF/DCTERMS.available">2026-05-21</meta:user-defined>
    <meta:user-defined meta:name="DCTERMS.W3CDTF/OVERHEIDop.jaargang">2026</meta:user-defined>
    <meta:user-defined meta:name="OVERHEIDop.publicationIssue">13160</meta:user-defined>
    <meta:user-defined meta:name="OVERHEIDop.WsbID/DC.identifier">wsb-2026-13160</meta:user-defined>
    <meta:user-defined meta:name="OVERHEIDop.versieInformatie"/>
  </office:meta>
</office:document-meta>
</file>