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aanpassen van het oppervlaktewater ‘Kingbeek’ in het kader van het uitvoeren van beekher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Awb) bekend, dat op 19 mei 2026 een besluit heeft genomen tot verlenging van de beslistermijn van de aanvraag om een omgevingsvergunning voor een wateractiviteit voor het aanpassen van het oppervlaktewater ‘Kingbeek’ in het kader van het uitvoeren van beekherstel. De aanvraag is ontvangen op 26 maart 2026 en is geregistreerd onder 2026-Z3813. De termijn waarbinnen het besluit zal worden genomen wordt verlengd tot 2 juli 2026.</text:p>
            <text:p text:style-name="common-al">
            <text:span text:style-name="nadrukvet">Rechtsbescherming</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e vergunning kunt u contact opnemen met het waterschap, via 088 - 88 90 100 of stuur een email naar <text:a xlink:href="mailto:vergunningen@waterschaplimburg.nl" xlink:type="simple">vergunningen@waterschaplimburg.nl</text:a>.</text:p>
            <text:p text:style-name="common-al">Roermond, 21 me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13</meta:user-defined>
    <meta:user-defined meta:name="DCTERMS.abstract">Besluit verlenging beslistermijn omgevingsvergunning voor het aanpassen van het oppervlaktewater ‘Kingbeek’ in het kader van het uitvoeren van beekherstel</meta:user-defined>
    <dc:language>nl</dc:language>
    <meta:user-defined meta:name="OVERHEIDop.locatietype/OVERHEIDop.gebiedsmarkering">Vlak</meta:user-defined>
    <meta:user-defined meta:name="DC.title">Bekendmaking Waterschap Limburg besluit verlenging beslistermijn aanvraag omgevingsvergunning voor een wateractiviteit voor het aanpassen van het oppervlaktewater ‘Kingbeek’ in het kader van het uitvoeren van beekherstel</meta:user-defined>
    <meta:user-defined meta:name="DCTERMS.W3CDTF/DCTERMS.available">2026-05-21</meta:user-defined>
    <meta:user-defined meta:name="DCTERMS.W3CDTF/OVERHEIDop.jaargang">2026</meta:user-defined>
    <meta:user-defined meta:name="OVERHEIDop.publicationIssue">13157</meta:user-defined>
    <meta:user-defined meta:name="OVERHEIDop.WsbID/DC.identifier">wsb-2026-13157</meta:user-defined>
    <meta:user-defined meta:name="OVERHEIDop.versieInformatie"/>
  </office:meta>
</office:document-meta>
</file>