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eriodiek afdammen van een waterloop (tot 31 mei 2026) om deze te vullen met eigen infiltratiewater ten behoeve van beregening nabij Hoofdweg 10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19-05-2026</text:p>
            <text:p text:style-name="common-al">
            <text:span text:style-name="nadrukvet">Zaaknummer: </text:span>2026051220742</text:p>
            <text:p text:style-name="common-al">
            <text:span text:style-name="nadrukvet">Besluitkenmerk: </text:span>99990000121706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5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220742</meta:user-defined>
    <meta:user-defined meta:name="DCTERMS.abstract">het periodiek afdammen van een waterloop om deze te vullen met eigen infiltratiewater ten behoeve van beregening nabij Hoofdweg 106 in De Cocks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periodiek afdammen van een waterloop (tot 31 mei 2026) om deze te vullen met eigen infiltratiewater ten behoeve van beregening nabij Hoofdweg 106 in De Cocksdorp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56</meta:user-defined>
    <meta:user-defined meta:name="OVERHEIDop.WsbID/DC.identifier">wsb-2026-13156</meta:user-defined>
    <meta:user-defined meta:name="OVERHEIDop.versieInformatie"/>
  </office:meta>
</office:document-meta>
</file>