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hirurgijnsweg 98 1383DZ Weesp - AGV - AGV2026-001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Chirurgijnsweg 98 1383DZ Weesp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2-04-2026 09:27 en geregistreerd onder zaaknummer AGV2026-00188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1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89</meta:user-defined>
    <meta:user-defined meta:name="DCTERMS.abstract">Omgevingsvergunning water, RWZI West - CSI, ter hoogte van Chirurgijnsweg 98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hirurgijnsweg 98 1383DZ Weesp - AGV - AGV2026-001889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154</meta:user-defined>
    <meta:user-defined meta:name="OVERHEIDop.WsbID/DC.identifier">wsb-2026-13154</meta:user-defined>
    <meta:user-defined meta:name="OVERHEIDop.versieInformatie"/>
  </office:meta>
</office:document-meta>
</file>