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35 1184VC Amstelveen - AGV - AGV2026-0019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35 1184VC Amstelveen.</text:p>
            <text:p text:style-name="common-al">Het betreft de volgende activiteit(en):</text:p>
            <text:p text:style-name="common-al">toestemming gelijkwaardige maatregel aanvragen bij het waterschap of Rijkswaterstaat.</text:p>
            <text:p text:style-name="common-al">Deze aanvraag is ontvangen op 28-04-2026 12:27 en geregistreerd onder zaaknummer AGV2026-00198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83</meta:user-defined>
    <meta:user-defined meta:name="DCTERMS.abstract">Aanvraag toestemming gelijkwaardige maatregel, particulier, ter hoogte van Amsteldijk Zuid 35 in Amstelveen</meta:user-defined>
    <dc:language>nl</dc:language>
    <meta:user-defined meta:name="OVERHEIDop.locatietype/OVERHEIDop.gebiedsmarkering">Vlak</meta:user-defined>
    <meta:user-defined meta:name="DC.title">Nieuwe aanvraag omgevingsvergunning voor een wateractiviteit, ter hoogte van Amsteldijk Zuid 35 1184VC Amstelveen - AGV - AGV2026-001983</meta:user-defined>
    <meta:user-defined meta:name="DCTERMS.W3CDTF/DCTERMS.available">2026-05-21</meta:user-defined>
    <meta:user-defined meta:name="DCTERMS.W3CDTF/OVERHEIDop.jaargang">2026</meta:user-defined>
    <meta:user-defined meta:name="OVERHEIDop.publicationIssue">13153</meta:user-defined>
    <meta:user-defined meta:name="OVERHEIDop.WsbID/DC.identifier">wsb-2026-13153</meta:user-defined>
    <meta:user-defined meta:name="OVERHEIDop.versieInformatie"/>
  </office:meta>
</office:document-meta>
</file>