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20</text:p>
            <text:p text:style-name="common-al">Dijkgraaf en hoogheemraden van Delfland hebben een aanvraag voor een omgevingsvergunning wateractiviteit ontvangen op 15 mei 2026 voor de volgende activiteit(en):</text:p>
            <text:p text:style-name="common-al">Het aanbrengen van een PE CO2-leiding </text:p>
            <text:p text:style-name="common-al">op de locatie ter hoogte van Maasdijk 12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20</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6-05-21</meta:user-defined>
    <meta:user-defined meta:name="DCTERMS.W3CDTF/OVERHEIDop.jaargang">2026</meta:user-defined>
    <meta:user-defined meta:name="OVERHEIDop.externeBijlage">Z-26-147520 publiceerbare aanvraag|exb-2026-17785</meta:user-defined>
    <meta:user-defined meta:name="OVERHEIDop.publicationIssue">13145</meta:user-defined>
    <meta:user-defined meta:name="OVERHEIDop.WsbID/DC.identifier">wsb-2026-13145</meta:user-defined>
    <meta:user-defined meta:name="OVERHEIDop.versieInformatie"/>
  </office:meta>
</office:document-meta>
</file>