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een verouderde brug voor een dam met duiker op de locatie bij Wielsekade 55A in Lopik met code HDSR74400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een verouderde brug voor een dam met duiker op de locatie bij Wielsekade 55A in Lopik. Deze aanvraag is ontvangen op 17 mei 2026 en geregistreerd onder zaak 744001.</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1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4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4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4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433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vangen van een verouderde brug voor een dam met duiker op de locatie bij Wielsekade 55A in Lopik met code HDSR744001.</meta:user-defined>
    <meta:user-defined meta:name="DCTERMS.W3CDTF/DCTERMS.available">2026-05-21</meta:user-defined>
    <meta:user-defined meta:name="DCTERMS.W3CDTF/OVERHEIDop.jaargang">2026</meta:user-defined>
    <meta:user-defined meta:name="OVERHEIDop.publicationIssue">13143</meta:user-defined>
    <meta:user-defined meta:name="OVERHEIDop.WsbID/DC.identifier">wsb-2026-13143</meta:user-defined>
    <meta:user-defined meta:name="OVERHEIDop.versieInformatie"/>
  </office:meta>
</office:document-meta>
</file>