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pmeerweg 6 te Wouwse Plantage.</text:p>
      <text:section text:name="zakelijke-mededeling_id1-3-2" text:style-name="zakelijke-mededeling">
        <text:section text:name="zakelijke-mededeling-tekst_id1-3-2-1" text:style-name="zakelijke-mededeling-tekst">
          <text:section text:name="tekst_id1-3-2-1-1" text:style-name="tekst">
            <text:p text:style-name="common-al">Besluitnummer 1028574 ingevolge de Waterschapsverordening waterschap Brabantse Delta 2024 bekend gemaakt op 19 mei 2026 voor het verwijderen van duiker KDU04942 en het leggen, hebben en onderhouden (het verleggen) van een dam met duiker (KDU13130) in a-water OVK03722, ter hoogte van Hopmeerweg 6 te Wouwse Plantage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me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me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13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3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3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Hopmeerweg 6 te Wouwse Plantage.</meta:user-defined>
    <meta:user-defined meta:name="DCTERMS.W3CDTF/DCTERMS.available">2026-05-21</meta:user-defined>
    <meta:user-defined meta:name="DCTERMS.W3CDTF/OVERHEIDop.jaargang">2026</meta:user-defined>
    <meta:user-defined meta:name="OVERHEIDop.externeBijlage">1024018-A|exb-2026-17769</meta:user-defined>
    <meta:user-defined meta:name="OVERHEIDop.externeBijlage">1024018-B|exb-2026-17770</meta:user-defined>
    <meta:user-defined meta:name="OVERHEIDop.externeBijlage">Besluit 1028574|exb-2026-17771</meta:user-defined>
    <meta:user-defined meta:name="OVERHEIDop.publicationIssue">13135</meta:user-defined>
    <meta:user-defined meta:name="OVERHEIDop.WsbID/DC.identifier">wsb-2026-13135</meta:user-defined>
    <meta:user-defined meta:name="OVERHEIDop.versieInformatie"/>
  </office:meta>
</office:document-meta>
</file>