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verwijderen van een gasleiding binnen het beperkingengebied van primaire waterkering nabij dijkpaal 54.091 ter plaatse van Driekronenstraat 1 in Milsbeek,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19 mei 2026 een besluit heeft genomen tot verlenging van de beslistermijn van de aanvraag om een omgevingsvergunning voor een wateractiviteit voor het verwijderen van een gasleiding binnen het beperkingengebied van primaire waterkering nabij dijkpaal 54.091 ter plaatse van Driekronenstraat 1 in Milsbeek, gemeente Gennep. De aanvraag is ontvangen op 24 maart 2026 en is geregistreerd onder 2026-Z3632. De termijn waarbinnen het besluit zal worden genomen wordt verlengd tot 30 juni 2026.</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text:a xlink:href="mailto:vergunningen@waterschaplimburg.nl" xlink:type="simple">vergunningen@waterschaplimburg.nl</text:a>.</text:p>
            <text:p text:style-name="common-al">Roermond, 2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632</meta:user-defined>
    <meta:user-defined meta:name="DCTERMS.abstract">Besluit verlenging beslistermijn omgevingsvergunning voor het verwijderen van een gasleiding binnen het beperkingengebied van primaire waterkering nabij dijkpaal 54.091 ter plaatse van Driekronenstraat 1 in Milsbeek, gemeente Gennep</meta:user-defined>
    <dc:language>nl</dc:language>
    <meta:user-defined meta:name="OVERHEIDop.locatietype/OVERHEIDop.gebiedsmarkering">Adres</meta:user-defined>
    <meta:user-defined meta:name="DC.title">Bekendmaking Waterschap Limburg besluit verlenging beslistermijn aanvraag omgevingsvergunning voor een wateractiviteit voor het verwijderen van een gasleiding binnen het beperkingengebied van primaire waterkering nabij dijkpaal 54.091 ter plaatse van Driekronenstraat 1 in Milsbeek, gemeente Gennep</meta:user-defined>
    <meta:user-defined meta:name="DCTERMS.W3CDTF/DCTERMS.available">2026-05-21</meta:user-defined>
    <meta:user-defined meta:name="DCTERMS.W3CDTF/OVERHEIDop.jaargang">2026</meta:user-defined>
    <meta:user-defined meta:name="OVERHEIDop.publicationIssue">13131</meta:user-defined>
    <meta:user-defined meta:name="OVERHEIDop.WsbID/DC.identifier">wsb-2026-13131</meta:user-defined>
    <meta:user-defined meta:name="OVERHEIDop.versieInformatie"/>
  </office:meta>
</office:document-meta>
</file>