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de beschoeiing op de locatie bij Hogebiezen 60 en 60A in IJsselstein met code HDSR7291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de beschoeiing op de locatie bij Hogebiezen 60 en 60A in IJsselstein. De melding is ontvangen op 6 januari 2026 en geregistreerd onder zaak 72915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50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de beschoeiing op de locatie bij Hogebiezen 60 en 60A in IJsselstein met code HDSR729153</meta:user-defined>
    <meta:user-defined meta:name="DCTERMS.W3CDTF/DCTERMS.available">2026-01-21</meta:user-defined>
    <meta:user-defined meta:name="DCTERMS.W3CDTF/OVERHEIDop.jaargang">2026</meta:user-defined>
    <meta:user-defined meta:name="OVERHEIDop.publicationIssue">1313</meta:user-defined>
    <meta:user-defined meta:name="OVERHEIDop.WsbID/DC.identifier">wsb-2026-1313</meta:user-defined>
    <meta:user-defined meta:name="OVERHEIDop.versieInformatie"/>
  </office:meta>
</office:document-meta>
</file>