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aanleg twee 525 kV DC verbindingen nabij Zeedijk van de Jacobapolder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ei 2026 een vergunningaanvraag voor het onttrekken van grondwater ten behoeve van het aanleggen van twee 525 kV DC verbindingen en om deze te verbinden met het hoogspanningsnet van Tennet. De twee verbindingen zijn van de windenergiegebieden IJmuiden Ver Alpha en Nederwiek 1 nabij Zeedijk van de Jacobapolder in Lewedorp. De aanvraag is geregistreerd onder zaaknummer VTH53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2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3</meta:user-defined>
    <dc:language>nl</dc:language>
    <meta:user-defined meta:name="OVERHEIDop.locatietype/OVERHEIDop.gebiedsmarkering">Punt</meta:user-defined>
    <meta:user-defined meta:name="DC.title">Aanvraag vergunning onttrekking grondwater aanleg twee 525 kV DC verbindingen nabij Zeedijk van de Jacobapolder in Lewedorp</meta:user-defined>
    <meta:user-defined meta:name="DCTERMS.W3CDTF/DCTERMS.available">2026-05-21</meta:user-defined>
    <meta:user-defined meta:name="DCTERMS.W3CDTF/OVERHEIDop.jaargang">2026</meta:user-defined>
    <meta:user-defined meta:name="OVERHEIDop.publicationIssue">13123</meta:user-defined>
    <meta:user-defined meta:name="OVERHEIDop.WsbID/DC.identifier">wsb-2026-13123</meta:user-defined>
    <meta:user-defined meta:name="OVERHEIDop.versieInformatie"/>
  </office:meta>
</office:document-meta>
</file>