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werkzaamheden ten behoeve van het bouw- en woonrijp maken van de nieuwbouwwijk “Van ’t Verlaat ter hoogte van de Noordelijke Dwarsweg / Knibbelweg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742, verzenddatum 13 april 2026)</text:p>
            <text:p text:style-name="common-al"/>
            <text:p text:style-name="common-al">Het hoogheemraadschap heeft een omgevingsvergunning voor een wateractiviteit verleend. De omgevingsvergunning gaat over:</text:p>
            <text:p text:style-name="common-al">- Het aanbrengen van een brug </text:p>
            <text:p text:style-name="common-al">- Het aanleggen van vaste uitstroomvoorzieningen </text:p>
            <text:p text:style-name="common-al">- Het aanbrengen van natuurvriendelijke oevers </text:p>
            <text:p text:style-name="common-al">- Het verwijderen van een dam met duiker uit een watergang met de functie aan- en afvoer ter plaatse van de Noordelijke Dwarsweg / Knibbelweg in Zevenhuizen, gemeente Zuidplas.</text:p>
            <text:p text:style-name="common-al"/>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 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Let op: de publicatie van deze vergunning heeft vertraging opgelopen. Wij wijzen u erop dat de bezwaartermijn ingaat vanaf de verzenddatum van de vergunning en niet vanaf de publicatiedatum van dit bericht. Hebt u daardoor te weinig tijd om uw bezwaargronden in te dienen? U kunt altijd pro-forma bezwaar maken. U kunt uw bezwaargronden dan op een later tijdstip indienen. </text:p>
            <text:p text:style-name="common-al"/>
            <text:p text:style-name="common-al">U kunt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2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742</meta:user-defined>
    <dc:language>nl</dc:language>
    <meta:user-defined meta:name="OVERHEIDop.locatietype/OVERHEIDop.gebiedsmarkering">Weg</meta:user-defined>
    <meta:user-defined meta:name="DC.title">Verleende vergunning voor het uitvoeren van werkzaamheden ten behoeve van het bouw- en woonrijp maken van de nieuwbouwwijk “Van ’t Verlaat ter hoogte van de Noordelijke Dwarsweg / Knibbelweg in Zevenhuizen</meta:user-defined>
    <meta:user-defined meta:name="DCTERMS.W3CDTF/DCTERMS.available">2026-05-21</meta:user-defined>
    <meta:user-defined meta:name="DCTERMS.W3CDTF/OVERHEIDop.jaargang">2026</meta:user-defined>
    <meta:user-defined meta:name="OVERHEIDop.publicationIssue">13120</meta:user-defined>
    <meta:user-defined meta:name="OVERHEIDop.WsbID/DC.identifier">wsb-2026-13120</meta:user-defined>
    <meta:user-defined meta:name="OVERHEIDop.versieInformatie"/>
  </office:meta>
</office:document-meta>
</file>