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gedeeltelijk verleggen van een b-water gang in de teen van de binnendijkse primaire waterkering naar de beschermingszone A van de waterkering na bij de Maasdijk te Dieden, dijkpaal A438</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gedeeltelijk verleggen van een b-water gang in de teen van de binnendijkse primaire waterkering naar de beschermingszone A van de waterkering na bij de Maasdijk te Dieden, dijkpaal A438. Het zaaknummer is 0654796384.</text:p>
            <text:p text:style-name="common-al">
            <text:span text:style-name="nadrukvet">Besluitdatum:</text:span> 19-05-2026</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30 juni 2026</text:span>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117</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17</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117</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96384</meta:user-defined>
    <meta:user-defined meta:name="DCTERMS.abstract">Oppervlaktewaterlichaam aanleggen, wijzigen of dempen, Ontgraven of ophogen bij of op een waterkering, MeMa, Primaire waterkering, Maasdijk Dieden</meta:user-defined>
    <dc:language>nl</dc:language>
    <meta:user-defined meta:name="OVERHEIDop.locatietype/OVERHEIDop.gebiedsmarkering">Vlak</meta:user-defined>
    <meta:user-defined meta:name="DC.title">Omgevingsvergunning verleend voor het gedeeltelijk verleggen van een b-water gang in de teen van de binnendijkse primaire waterkering naar de beschermingszone A van de waterkering na bij de Maasdijk te Dieden, dijkpaal A438</meta:user-defined>
    <meta:user-defined meta:name="DCTERMS.W3CDTF/DCTERMS.available">2026-05-21</meta:user-defined>
    <meta:user-defined meta:name="DCTERMS.W3CDTF/OVERHEIDop.jaargang">2026</meta:user-defined>
    <meta:user-defined meta:name="OVERHEIDop.publicationIssue">13117</meta:user-defined>
    <meta:user-defined meta:name="OVERHEIDop.WsbID/DC.identifier">wsb-2026-13117</meta:user-defined>
    <meta:user-defined meta:name="OVERHEIDop.versieInformatie"/>
  </office:meta>
</office:document-meta>
</file>