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1299) Bekendmaking Vergunning Omgevingswet voor een wateractiviteit het aanleggen van kabels in het vastgestelde profiel van vrije ruimte van a-water KS1 nabij Bredasedijk 32 in Berge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kabels in het vastgestelde profiel van vrije ruimte van a-water KS1 nabij Bredasedijk 32 in Berge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1299</meta:user-defined>
    <meta:user-defined meta:name="DCTERMS.abstract">het aanleggen van kabels in het vastgestelde profiel van vrije ruimte van a-water KS1 nabij Bredasedijk 32 in Bergeijk</meta:user-defined>
    <dc:language>nl</dc:language>
    <meta:user-defined meta:name="OVERHEIDop.locatietype/OVERHEIDop.gebiedsmarkering">Punt</meta:user-defined>
    <meta:user-defined meta:name="OVERHEIDop.locatietype/OVERHEIDop.gebiedsmarkering">Vlak</meta:user-defined>
    <meta:user-defined meta:name="DC.title">(0539371299) Bekendmaking Vergunning Omgevingswet voor een wateractiviteit het aanleggen van kabels in het vastgestelde profiel van vrije ruimte van a-water KS1 nabij Bredasedijk 32 in Bergeijk</meta:user-defined>
    <meta:user-defined meta:name="DCTERMS.W3CDTF/DCTERMS.available">2026-05-21</meta:user-defined>
    <meta:user-defined meta:name="OVERHEIDop.externeBijlage">Besluit|exb-2026-17743</meta:user-defined>
    <meta:user-defined meta:name="DCTERMS.W3CDTF/OVERHEIDop.jaargang">2026</meta:user-defined>
    <meta:user-defined meta:name="OVERHEIDop.publicationIssue">13116</meta:user-defined>
    <meta:user-defined meta:name="OVERHEIDop.WsbID/DC.identifier">wsb-2026-13116</meta:user-defined>
    <meta:user-defined meta:name="OVERHEIDop.versieInformatie"/>
  </office:meta>
</office:document-meta>
</file>