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0106) Bekendmaking Vergunning Omgevingswet voor een wateractiviteit aanleggen kabels onder a-water GA1 met profiel van vrije ruimte nabij Zitterd 61 in Soerendon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kabels onder a-water GA1 met profiel van vrije ruimte nabij Zitterd 61 in Soerendon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0106</meta:user-defined>
    <meta:user-defined meta:name="DCTERMS.abstract">aanleggen kabels onder a-water GA1 met profiel van vrije ruimte nabij Zitterd 61 in Soerendonk</meta:user-defined>
    <dc:language>nl</dc:language>
    <meta:user-defined meta:name="OVERHEIDop.locatietype/OVERHEIDop.gebiedsmarkering">Punt</meta:user-defined>
    <meta:user-defined meta:name="OVERHEIDop.locatietype/OVERHEIDop.gebiedsmarkering">Vlak</meta:user-defined>
    <meta:user-defined meta:name="DC.title">(0539370106) Bekendmaking Vergunning Omgevingswet voor een wateractiviteit aanleggen kabels onder a-water GA1 met profiel van vrije ruimte nabij Zitterd 61 in Soerendonk</meta:user-defined>
    <meta:user-defined meta:name="DCTERMS.W3CDTF/DCTERMS.available">2026-05-21</meta:user-defined>
    <meta:user-defined meta:name="OVERHEIDop.externeBijlage">Besluit|exb-2026-17737</meta:user-defined>
    <meta:user-defined meta:name="DCTERMS.W3CDTF/OVERHEIDop.jaargang">2026</meta:user-defined>
    <meta:user-defined meta:name="OVERHEIDop.publicationIssue">13115</meta:user-defined>
    <meta:user-defined meta:name="OVERHEIDop.WsbID/DC.identifier">wsb-2026-13115</meta:user-defined>
    <meta:user-defined meta:name="OVERHEIDop.versieInformatie"/>
  </office:meta>
</office:document-meta>
</file>