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v.m. spoedreparatie van lekkende waterleiding t.h.v. de Tiendweg 2a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v.m. spoedreparatie van lekkende waterleiding t.h.v. de Tiendweg 2a te Kedichem. 
</text:p>
            <text:p text:style-name="common-al">Zaaknummer: 291544
</text:p>
            <text:p text:style-name="common-al">DSO verzoeknummer: 2025091100123
</text:p>
            <text:p text:style-name="common-al">Start bezwaartermijn: 20-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544</meta:user-defined>
    <meta:user-defined meta:name="DCTERMS.abstract">het tijdelijk onttrekken en lozen van grondwater i.v.m. spoedreparatie van lekkende waterleiding t.h.v. de Tiendweg 2a te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i.v.m. spoedreparatie van lekkende waterleiding t.h.v. de Tiendweg 2a te Kedichem</meta:user-defined>
    <meta:user-defined meta:name="DCTERMS.W3CDTF/DCTERMS.available">2026-05-21</meta:user-defined>
    <meta:user-defined meta:name="DCTERMS.W3CDTF/OVERHEIDop.jaargang">2026</meta:user-defined>
    <meta:user-defined meta:name="OVERHEIDop.publicationIssue">13114</meta:user-defined>
    <meta:user-defined meta:name="OVERHEIDop.WsbID/DC.identifier">wsb-2026-13114</meta:user-defined>
    <meta:user-defined meta:name="OVERHEIDop.versieInformatie"/>
  </office:meta>
</office:document-meta>
</file>